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555555" style:font-name="Arial1" fo:font-size="13pt" fo:letter-spacing="normal" fo:font-style="normal" fo:font-weight="normal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555555" style:font-name="Arial1" fo:font-size="13pt" fo:letter-spacing="normal" fo:font-style="normal" fo:font-weight="normal" officeooo:rsid="000951d8" officeooo:paragraph-rsid="000951d8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555555" fo:font-size="13pt" fo:letter-spacing="normal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6" style:family="paragraph" style:parent-style-name="Heading_20_4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fo:font-style="normal" fo:font-weight="bold" style:font-size-asian="13pt" style:font-size-complex="13pt"/>
    </style:style>
    <style:style style:name="P7" style:family="paragraph" style:parent-style-name="Heading_20_2">
      <style:text-properties fo:font-variant="normal" fo:text-transform="none" fo:color="#000000" style:font-name="Arial1" fo:font-size="13pt" fo:letter-spacing="normal" fo:font-style="normal" fo:font-weight="bold" style:font-size-asian="13pt" style:font-size-complex="13pt"/>
    </style:style>
    <style:style style:name="T1" style:family="text">
      <style:text-properties fo:font-variant="normal" fo:text-transform="none" fo:color="#555555" style:font-name="Arial1" fo:font-size="13pt" fo:letter-spacing="normal" fo:font-style="normal" fo:font-weight="normal" style:font-size-asian="13pt" style:font-size-complex="13pt"/>
    </style:style>
    <style:style style:name="T2" style:family="text">
      <style:text-properties fo:font-variant="normal" fo:text-transform="none" fo:color="#555555" style:font-name="Arial1" fo:font-size="13pt" fo:letter-spacing="normal" fo:font-style="normal" fo:font-weight="normal" officeooo:rsid="0009a18c" style:font-size-asian="13pt" style:font-size-complex="13pt"/>
    </style:style>
    <style:style style:name="T3" style:family="text">
      <style:text-properties officeooo:rsid="000951d8"/>
    </style:style>
    <style:style style:name="T4" style:family="text">
      <style:text-properties officeooo:rsid="0009a1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Oznámení o odstoupení od kupní smlouvy</text:h>
      <text:p text:style-name="P4"/>
      <text:p text:style-name="P2">Kupující:</text:p>
      <text:p text:style-name="P2">Jméno a příjmení:</text:p>
      <text:p text:style-name="P2">Adresa:</text:p>
      <text:p text:style-name="P2">Telefon:</text:p>
      <text:p text:style-name="P2">E-mail:</text:p>
      <text:p text:style-name="P4"/>
      <text:p text:style-name="P2">Prodávající:</text:p>
      <text:p text:style-name="P3">FEBA manipulační technika spol. s r.o.</text:p>
      <text:p text:style-name="P3">Chlumecká 591/9</text:p>
      <text:p text:style-name="P3">198 00, Praha 9 - Kyje</text:p>
      <text:p text:style-name="P2">IČO: <text:span text:style-name="T3">00674630</text:span></text:p>
      <text:p text:style-name="P2">DIČ: <text:span text:style-name="T3">CZ00674630</text:span></text:p>
      <text:p text:style-name="P4"/>
      <text:p text:style-name="P2"/>
      <text:p text:style-name="P4"/>
      <text:h text:style-name="P6" text:outline-level="4"/>
      <text:p text:style-name="P2">Vážení,</text:p>
      <text:p text:style-name="P5"><text:span text:style-name="T1">dne................ jsem prostřednictvím vašeho e-shopu www.</text:span><text:span text:style-name="T2">feba-eshop</text:span><text:span text:style-name="T1">.cz s vámi uzavřel kupní smlouvu, jejímž předmětem byl.....(</text:span><text:span text:style-name="Emphasis"><text:span text:style-name="T1">identifikace zboží). </text:span></text:span><text:span text:style-name="T1">Toto zboží jsem převzal dne.................</text:span></text:p>
      <text:p text:style-name="P2">Vzhledem k tomu, že smlouva byla uzavřena po internetu, tj. typického prostředku na dálku, rozhodl jsem se využít svého práva podle ustanov<text:span text:style-name="T4">e</text:span>ní §1829 odst.1 ve spojení s §1818 zákona č.89/2012 Sb., občanský zákoník, v platném znění, a tímto oznamuji, že od výše uvedené kupní smlouvy odstupuji.</text:p>
      <text:p text:style-name="P2">Zboží Vám zasílám zpět v samostatné zásilce/Zboží dodám osobně na adresu <text:span text:style-name="T4">prodávajícího</text:span> a zároveň Vás žádám o poukázání kupní ceny <text:s/>ve prospěch bankovního účtu č.:.............................., nejpozději do 14 dnů od doručení tohoto odstoupení od smlouvy.</text:p>
      <text:p text:style-name="P4"/>
      <text:p text:style-name="P2">S pozdravem</text:p>
      <text:p text:style-name="P4"/>
      <text:p text:style-name="P5"><text:span text:style-name="T1">..............................................<text:line-break/></text:span><text:span text:style-name="Emphasis"><text:span text:style-name="T1">(vlastnoruční podpis)</text:span></text:span></text:p>
      <text:p text:style-name="P4"/>
      <text:p text:style-name="P5"><text:span text:style-name="T1">Přílohy:<text:line-break/></text:span><text:span text:style-name="Emphasis"><text:span text:style-name="T1">(Kopie kupního dokladu)</text:span></text:span></text:p>
      <text:p text:style-name="P4"/>
      <text:p text:style-name="P2">Jako kupující - spotřebitel můžete toto oznámení o odstoupení od smlouvy zaslat buď elektronicky na <text:span text:style-name="T4">feba@cmail.</text:span>cz, nebo poštou na adresu <text:span text:style-name="T4">prodávajícího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0T13:33:19.957000000</meta:creation-date>
    <dc:date>2020-02-10T14:19:16.296000000</dc:date>
    <meta:editing-duration>PT13M14S</meta:editing-duration>
    <meta:editing-cycles>2</meta:editing-cycles>
    <meta:generator>LibreOffice/4.1.3.2$Windows_x86 LibreOffice_project/70feb7d99726f064edab4605a8ab840c50ec57a</meta:generator>
    <meta:document-statistic meta:table-count="0" meta:image-count="0" meta:object-count="0" meta:page-count="1" meta:paragraph-count="20" meta:word-count="164" meta:character-count="1214" meta:non-whitespace-character-count="1069"/>
  </office:meta>
</office:document-meta>
</file>